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a12f9a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7acf" officeooo:paragraph-rsid="00a12f9a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a1de79" officeooo:paragraph-rsid="00a1de79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1374" officeooo:paragraph-rsid="00a12f9a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a27d5d" officeooo:paragraph-rsid="00a27d5d" style:font-size-asian="9.60000038146973pt" style:font-weight-asian="bold" style:font-size-complex="11pt" style:font-weight-complex="bold"/>
    </style:style>
    <style:style style:name="P13" style:family="paragraph" style:parent-style-name="EXPEDIENTE" style:master-page-name="">
      <loext:graphic-properties draw:fill="none"/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normal" officeooo:rsid="0011ef44" officeooo:paragraph-rsid="00a12f9a" style:font-size-asian="9.60000038146973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EXPEDIENTE">
      <loext:graphic-properties draw:fill="none"/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.499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normal" officeooo:rsid="0011ef44" officeooo:paragraph-rsid="00a12f9a" style:font-size-asian="9.60000038146973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a12f9a" style:font-size-asian="9.60000038146973pt" style:font-weight-asian="normal" style:font-size-complex="11pt" style:font-weight-complex="normal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a1de79" style:font-size-asian="9.60000038146973pt" style:font-weight-asian="normal" style:font-size-complex="11pt" style:font-weight-complex="normal"/>
    </style:style>
    <style:style style:name="P17" style:family="paragraph" style:parent-style-name="EXPEDIENTE">
      <style:paragraph-properties fo:line-height="150%"/>
      <style:text-properties officeooo:paragraph-rsid="00a12f9a"/>
    </style:style>
    <style:style style:name="P18" style:family="paragraph" style:parent-style-name="EXPEDIENTE" style:master-page-name="PÁGINA_20_OFICIAL">
      <style:paragraph-properties fo:line-height="150%" style:page-number="auto"/>
      <style:text-properties style:font-name="Verdana" fo:font-size="11pt" style:text-underline-style="none" fo:font-weight="bold" officeooo:rsid="0011ef44" officeooo:paragraph-rsid="00a12f9a" style:font-size-asian="9.60000038146973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484ada"/>
    </style:style>
    <style:style style:name="T6" style:family="text">
      <style:text-properties officeooo:rsid="0045709a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484ada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27acf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3d1489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32fddf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3e64d0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style:text-underline-style="none" fo:font-weight="normal" officeooo:rsid="0032fddf" style:font-size-asian="11pt" style:font-weight-asian="normal" style:font-size-complex="11pt" style:font-weight-complex="normal"/>
    </style:style>
    <style:style style:name="T14" style:family="text">
      <style:text-properties style:font-name="Verdana" fo:font-size="11pt" style:text-underline-style="none" fo:font-weight="bold" officeooo:rsid="003e64d0" style:font-size-asian="9.60000038146973pt" style:font-weight-asian="bold" style:font-size-complex="11pt" style:font-weight-complex="bold"/>
    </style:style>
    <style:style style:name="T15" style:family="text">
      <style:text-properties style:font-name="Verdana" fo:font-size="11pt" style:text-underline-style="none" fo:font-weight="bold" officeooo:rsid="0032fddf" style:font-size-asian="9.60000038146973pt" style:font-weight-asian="bold" style:font-size-complex="11pt" style:font-weight-complex="bold"/>
    </style:style>
    <style:style style:name="T1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7" style:family="text">
      <style:text-properties officeooo:rsid="0032fddf" style:font-size-asian="11pt"/>
    </style:style>
    <style:style style:name="T18" style:family="text">
      <style:text-properties officeooo:rsid="003e64d0" style:font-size-asian="11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4488af"/>
    </style:style>
    <style:style style:name="T21" style:family="text">
      <style:text-properties officeooo:rsid="003f49ed"/>
    </style:style>
    <style:style style:name="T22" style:family="text">
      <style:text-properties officeooo:rsid="00409d18"/>
    </style:style>
    <style:style style:name="T23" style:family="text">
      <style:text-properties officeooo:rsid="00a1de7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7"><text:span text:style-name="T7">La Comisión de </text:span><text:span text:style-name="T8">Asuntos Constitucionales y Legislación General</text:span><text:span text:style-name="T7"> ha considerado el Proyecto de </text:span><text:span text:style-name="T9">Ley</text:span><text:span text:style-name="T7"> </text:span><text:span text:style-name="T14">48758 – CD – FSP – Ciudad Futura</text:span><text:span text:style-name="T15">,</text:span><text:span text:style-name="T16"> </text:span><text:span text:style-name="T7">de</text:span><text:span text:style-name="T10">l</text:span><text:span text:style-name="T7"> diputad</text:span><text:span text:style-name="T10">o</text:span><text:span text:style-name="T11"> </text:span><text:span text:style-name="T12">Del Frade</text:span><text:span text:style-name="T13">, </text:span><text:span text:style-name="T17">por el cual se establece regular el ejercicio de la profesión de técnico superior en intervención en ámbitos de interacción social, técnico superior en análisis e intervención en los ámbitos grupal, institucional y comunitario, técnico superior en psicología social o título equivalentes de igual grado y conforme a las incumbencias del mismo, reconocido por el </text:span><text:span text:style-name="T18">M</text:span><text:span text:style-name="T17">inisterio de </text:span><text:span text:style-name="T18">E</text:span><text:span text:style-name="T17">ducación de la provincia</text:span><text:span text:style-name="T7">; </text:span><text:span text:style-name="T8">que cuenta con dictamen de la Comisión de </text:span><text:span text:style-name="T7">Educación, Ciencia, Tecnología e Innovación; y, por las razones expuestas en los fundamentos y las que podrá dar el miembro informante, esta Comisión aconseja la aprobación del </text:span><text:span text:style-name="T8">siguiente texto con modificaciones</text:span><text:span text:style-name="T7">: </text:span></text:p>
      <text:p text:style-name="P9">LA LEGISLATURA DE LA PROVINCIA DE SANTA FE</text:p>
      <text:p text:style-name="P9">SANCIONA CON FUERZA DE </text:p>
      <text:p text:style-name="P9">LEY:</text:p>
      <text:p text:style-name="P8">REGULACIÓN DEL EJERCICIO DE LAS TECNICATURAS EN LA</text:p>
      <text:p text:style-name="P8">DISCIPLINA DE PSICOLOGÍA SOCIAL</text:p>
      <text:p text:style-name="P8"/>
      <text:p text:style-name="P8">CAPÍTULO I</text:p>
      <text:p text:style-name="P8">REGULACIÓN DE LA PROFESIÓN</text:p>
      <text:p text:style-name="P15"><text:span text:style-name="T19">ARTÍCULO 1 - Objeto.</text:span> Regular el ejercicio de la profesión de Técnico Superior en Intervención en Ámbitos de Interacción Social, Técnico Superior en Análisis e Intervención en los Ámbitos Grupal, Institucional y Comunitario, Técnico Superior en Psicología Social o títulos equivalentes de igual grado y conforme a las incumbencias del mismo, reconocido por Ministerio de Educación, <text:span text:style-name="T5">o el organismo que en un futuro lo reemplace.</text:span></text:p>
      <text:p text:style-name="P15"/>
      <text:p text:style-name="P15"><text:soft-page-break/><text:span text:style-name="T19">ARTÍCULO 2 - Título habilitante.</text:span> El Técnico Superior en Intervención en Ámbitos de Interacción Social, Técnico Superior en Análisis e intervención en los Ámbitos Grupal, Institucional y Comunitario, Técnico Superior en Psicología Social o título equivalente de igual grado reconocido, conforme a <text:span text:style-name="T23">sus incumbencias</text:span> para ejercer su profesión, debe matricularse en el Ministerio de Salud, <text:span text:style-name="T5">o el organismo que en un futuro lo reemplace.</text:span></text:p>
      <text:p text:style-name="P15"><text:span text:style-name="T19">ARTÍCULO 3 - Requisitos.</text:span> <text:span text:style-name="T5">Pueden</text:span> matricularse y ejercer como Técnico Superior en Intervención en Ámbitos de Interacción Social, Técnico Superior en Análisis e Intervención en los Ámbitos Grupal, Institucional y Comunitario, Técnico Superior en Psicología Social o título equivalente de igual grado reconocido, <text:span text:style-name="T23">quienes posean</text:span>:</text:p>
      <text:p text:style-name="P15">a) título de Técnico Superior en Intervención en Ámbitos de Interacción Social, Técnico Superior en Análisis e Intervención en los Ámbitos Grupal, Institucional y Comunitario, Técnico Superior en Psicología Social o título equivalente de igual grado conforme las incumbencias, otorgado por el Ministerio de Educación, <text:span text:style-name="T5">o el organismo que en un futuro lo reemplace</text:span>;</text:p>
      <text:p text:style-name="P15">b) título Técnico Superior en Intervención en Ámbitos de Interacción Social, Técnico Superior en Análisis e Intervención en los Ámbitos Grupal, Institucional y Comunitario, Técnico Superior en Psicología Social o título equivalente de igual grado de acuerdo a las incumbencias, otorgado por los <text:span text:style-name="T5">organismos competentes</text:span> de otra <text:span text:style-name="T5">p</text:span>rovincias; y,</text:p>
      <text:p text:style-name="P15">c) <text:span text:style-name="T23">idéntico</text:span> título o equivalente de igual grado otorgado por entidades extranjeras, cuando este instrumento se hallare debidamente validado en el país.</text:p>
      <text:p text:style-name="P15"><text:span text:style-name="T19">ARTÍCULO 4 - Reconocimiento de los títulos.</text:span> Los Técnicos Superiores en Intervención en Ámbitos de Interacción Social, Técnicos Superiores en Análisis e Intervención en los Ámbitos Grupal, Institucional y Comunitario, Técnicos Superiores en Psicología Social o título equivalente de igual grado reconocido de acuerdo a las incumbencias, podrán desempeñarse en forma independiente o en relación de dependencia en organizaciones oficiales o <text:soft-page-break/>privadas, debiendo percibir remuneración por título o <text:span text:style-name="T23">t</text:span>ítulo equivalente de igual grado, según corresponda.</text:p>
      <text:p text:style-name="P8"/>
      <text:p text:style-name="P8">CAPÍTULO II</text:p>
      <text:p text:style-name="P10">INCUMBENCIAS</text:p>
      <text:p text:style-name="P15"><text:span text:style-name="T19">ARTÍCULO 5 - Ejercicio de la profesión.</text:span> Los <text:span text:style-name="T23">p</text:span>rofesionales que ejerzan como Técnico Superior en Intervención en Ámbitos de Interacción Social, Técnico Superior en Análisis e Intervención en los Ámbitos Grupal, Institucional y Comunitario, Técnico Superior en Psicología Social o títulos equivalentes de igual grado y cumplan con los recaudos exigidos por la presente, podrán:</text:p>
      <text:p text:style-name="P15">a) <text:span text:style-name="T20">c</text:span>ertificar las prestaciones de servicios que efectúen, así co<text:span text:style-name="T23">m</text:span>o también los informes y conclusiones de diagnósticos psicosociales que realicen en el campo de su intervención;</text:p>
      <text:p text:style-name="P15">b) <text:span text:style-name="T20">s</text:span>olicitar la participación o el asesoramiento de otros profesionales cuando la naturaleza del problema así lo requiera;</text:p>
      <text:p text:style-name="P16">c) <text:span text:style-name="T20">r</text:span>elevar información mediante técnicas específicas de indagación como encuestas, entrevistas, observación de grupos, organizaciones y comunidades, en lo referente a las necesidades, demandas, opiniones, motivaciones y expectativas de grupos humanos y sectores sociales a efectos de establecer cuadros de situación metodológicamente válidos;</text:p>
      <text:p text:style-name="P15">d) <text:span text:style-name="T20">d</text:span>etectar situaciones de riesgo frente a problemáticas comunicacionales y vinculares en grupos sociales, ya sea en ámbito comunitario e institucional;</text:p>
      <text:p text:style-name="P15">e) <text:span text:style-name="T20">e</text:span>laborar, monitorear y evaluar proyectos, estrategias y técnicas de intervención colectiva en distintas escalas, sobre la base de las solicitudes específicas presentadas por sujetos, grupos e instituciones gubernamentales y no gubernamentales, públicas o privadas;</text:p>
      <text:p text:style-name="P15">f) <text:span text:style-name="T20">c</text:span>oordinar grupos para la promoción, la prevención, la reflexión, el aprendizaje y la autogestión de los grupos <text:span text:style-name="T23">para</text:span> del logro de sus objetivos;</text:p>
      <text:p text:style-name="P15"><text:soft-page-break/>g) <text:span text:style-name="T20">g</text:span>enerar, coordinar y supervisar Grupos Operativos;</text:p>
      <text:p text:style-name="P15">h) <text:span text:style-name="T20">i</text:span>ntervenir en las relaciones institucionales tendiendo a transformar situaciones de crisis y de aprendizaje, facilitando acuerdos comunes para lograr los objetivos buscados;</text:p>
      <text:p text:style-name="P15">i) <text:span text:style-name="T20">c</text:span>apacitar grupos y equipos en aspectos vinculados al campo social, brindando herramientas conceptuales y técnicas que faciliten el desarrollo de acciones concretas;</text:p>
      <text:p text:style-name="P15">j) <text:span text:style-name="T20">a</text:span>sesorar a equipos de trabajo y organizaciones respecto de variables sociales e institucionales que intervengan en los procesos propios de<text:span text:style-name="T23">l</text:span> trabajo y su vínculo con el medio;</text:p>
      <text:p text:style-name="P15">k) <text:span text:style-name="T20">c</text:span>oordinar y participar en la planificación de proyectos sociales e institucionales, realizar seguimiento y evaluación para registrar el proceso, facilitar la visualización de obstáculos y evaluar efectos y resultados;</text:p>
      <text:p text:style-name="P15"><text:span text:style-name="T20">l</text:span>) <text:span text:style-name="T20">p</text:span>articipar en investigaciones relacionadas con las incumbencias de la profesión;</text:p>
      <text:p text:style-name="P15"><text:span text:style-name="T23">m</text:span>) <text:span text:style-name="T23">diseñar</text:span> y aplica<text:span text:style-name="T23">r </text:span>metodologías, técnicas y dispositivos individuales, grupales, organizacionales, de participación comunitaria o social, con el objeto de intervenir a partir de las necesidades y demandas de las distintas áreas de aplicación de la Psicología Social;</text:p>
      <text:p text:style-name="P15"><text:span text:style-name="T23">n</text:span>) <text:span text:style-name="T20">p</text:span>romover procesos de aprendizaje, creatividad y protagonismo, operando sobre la trama vincular social, estimulando la detección y desarrollo de potencialidades y posibilidades para la resolución de obstáculos; y,</text:p>
      <text:p text:style-name="P15"><text:span text:style-name="T23">o</text:span>) <text:span text:style-name="T20">d</text:span>iseñar estrategias, logísticas y técnicas para la atención de problemáticas sociales y de emergencia social, integrando equipos interdisciplinarios desde su especificidad.</text:p>
      <text:p text:style-name="P15"><text:span text:style-name="T19">ARTÍCULO 6 - Competencias. </text:span>El Técnico Superior en Intervención en Ámbitos de Interacción Social, Técnico Superior en Análisis e Intervención en los Ámbitos Grupal, Institucional y Comunitario, Técnico Superior en <text:soft-page-break/>Psicología Social o títulos equivalentes de igual grado reconocido de acuerdo a las incumbencias, está facultado para:</text:p>
      <text:p text:style-name="P15">a) <text:span text:style-name="T20">i</text:span>ntervenir en situaciones de crisis, emergencias sociales y conflictos grupales, instituciones y sectores de la comunidad;</text:p>
      <text:p text:style-name="P15">b) <text:span text:style-name="T20">i</text:span>ntervenir en distintas áreas de la vida cotidiana que generan problemáticas para los sujetos, los grupos y las organizaciones comunitarias;</text:p>
      <text:p text:style-name="P15"><text:span text:style-name="T20">c</text:span>) <text:span text:style-name="T20">o</text:span>perar en el ámbito de la prevención de situaciones problemáticas con relación a áreas tales como educación, tiempo libre, trabajo, salud, promoción y acción social;</text:p>
      <text:p text:style-name="P15">d) <text:span text:style-name="T20">t</text:span>rabajar en proyectos sociales para diseñar estrategias y dispositivos eficaces y eficientes que faciliten su realización;</text:p>
      <text:p text:style-name="P15">e) <text:span text:style-name="T20">c</text:span>olaborar y potenciar la producción de recursos humanos en procesos interaccionales; y,</text:p>
      <text:p text:style-name="P15">f) <text:span text:style-name="T20">i</text:span>ntegrar equipos interdisciplinarios y comunitarios.</text:p>
      <text:p text:style-name="P15"><text:span text:style-name="T19">ARTÍCULO 7 - Incumbencias.</text:span> <text:span text:style-name="T5">El</text:span> ejercicio de la profesión de Técnico Superior en Intervención en Ámbitos de Interacción Social, Técnico Superior en Análisis e Intervención en los Ámbitos Grupal, Institucional y Comunitario, Técnico Superior en Psicología Social o títulos equivalentes de igual grado reconocido de acuerdo a las incumbencias, <text:span text:style-name="T5">comprende las siguientes incumbencias</text:span>:</text:p>
      <text:p text:style-name="P15">a) <text:span text:style-name="T5">desempeñar</text:span> en forma independiente o en relación de dependencia en organismos oficiales o privados en campos de interacción entre sujetos con conflictivas diversas;</text:p>
      <text:p text:style-name="P15">b) <text:span text:style-name="T5">desempeñar actividades en </text:span>programas existentes, <text:span text:style-name="T5">nacionales, provinciales o </text:span><text:s/>municipales, <text:span text:style-name="T5">así como también diseñar</text:span> y ejecuta<text:span text:style-name="T5">r</text:span> proyectos sociales referidos al desarrollo del bienestar común en organizaciones gubernamentales y no gubernamentales;</text:p>
      <text:p text:style-name="P15"><text:soft-page-break/>c) <text:span text:style-name="T5">elaborar</text:span>, <text:span text:style-name="T5">diseñar</text:span>, <text:span text:style-name="T5">ejecutar</text:span> y <text:span text:style-name="T5">evaluar</text:span> proyectos sociocomunitarios, que tienen por objeto de intervención las tramas vinculares en grupos, organizaciones públicas o privadas, de la sociedad civil y del Estado, <text:span text:style-name="T5">i</text:span>nstitucionales y <text:span text:style-name="T5">c</text:span>omunidades <text:span text:style-name="T5">u</text:span>rbanas o <text:span text:style-name="T5">r</text:span>urales, <text:span text:style-name="T5">para</text:span> preservar, afianzar, o restablecer las condiciones concretas de existencia saludables, cualquiera sea su localización o pertenencia social;</text:p>
      <text:p text:style-name="P15">d) <text:span text:style-name="T5">intervenir en la</text:span> prevención y promoción de la salud de los sujetos, <text:span text:style-name="T5">en</text:span> la calidad de vida y el bienestar, fortaleciendo las posibilidades de acción conjunta de los sujetos comprometidos en grupos, organizaciones y comunidades, en diferentes ámbitos, acompañando y sosteniendo los procesos de cambio;</text:p>
      <text:p text:style-name="P15">e) <text:span text:style-name="T5">intervenir</text:span> en las problemáticas vinculares y comunicacionales en el campo de la interacción humana dentro del grupo, organización o comunidad, <text:span text:style-name="T5">por intermedio</text:span> de técnicas que promuevan:</text:p>
      <text:p text:style-name="P13"><text:span text:style-name="T5">e.</text:span><text:span text:style-name="T21">1)</text:span> <text:span text:style-name="T20">e</text:span>l protagonismo en la asunción y adjudicación de roles;</text:p>
      <text:p text:style-name="P14"><text:span text:style-name="T5">e.</text:span>2<text:span text:style-name="T21">)</text:span> <text:span text:style-name="T5">las </text:span><text:span text:style-name="T20">m</text:span>odalidades de comunicación que permitan la configuración de vínculos saludables;</text:p>
      <text:p text:style-name="P14"><text:span text:style-name="T5">e.</text:span>3<text:span text:style-name="T21">)</text:span> <text:span text:style-name="T20">e</text:span>l desarrollo de actitudes de crítica y de autocrítica de los sujetos involucrados;</text:p>
      <text:p text:style-name="P14"><text:span text:style-name="T5">e.</text:span>4<text:span text:style-name="T21">)</text:span> <text:span text:style-name="T5">el </text:span><text:span text:style-name="T20">l</text:span>ogro de modalidades coherentes y relativamente estables entre el sentir, pensar y hacer;</text:p>
      <text:p text:style-name="P14"><text:span text:style-name="T5">e.</text:span>5<text:span text:style-name="T21">)</text:span> <text:span text:style-name="T5">la </text:span><text:span text:style-name="T20">p</text:span>romo<text:span text:style-name="T5">ción</text:span> <text:span text:style-name="T5">d</text:span>e<text:span text:style-name="T22">l</text:span> protagonismo de los sujetos en procesos de cambio;</text:p>
      <text:p text:style-name="P15">f) <text:span text:style-name="T5">diseñar,</text:span> coordina<text:span text:style-name="T5">r </text:span><text:span text:style-name="T23">y </text:span>participa<text:span text:style-name="T5">r </text:span>en investigaciones <text:span text:style-name="T5">de</text:span> los ámbitos ps<text:span text:style-name="T5">i</text:span>cosocial, grupal, institucional y comunitario, <text:span text:style-name="T23">y evaluar su efe</text:span>cto;</text:p>
      <text:p text:style-name="P15"><text:span text:style-name="T23">e</text:span>) <text:span text:style-name="T5">coordinar, supervisar</text:span>, <text:span text:style-name="T5">observar</text:span> <text:span text:style-name="T5">y practicar la docencia</text:span> <text:span text:style-name="T5">en</text:span> grupos y talleres, desde la pertinencia del marco teórico de la Psicología Social, en organizaciones públicas o privadas en los distintos ámbitos;</text:p>
      <text:p text:style-name="P15"><text:soft-page-break/><text:span text:style-name="T23">h</text:span>) <text:span text:style-name="T5">implementar </text:span>la técnica de grupos operativos para la intervención en los distintos ámbitos;</text:p>
      <text:p text:style-name="P15"><text:span text:style-name="T23">i</text:span>) <text:span text:style-name="T5">planificar</text:span>, diseñ<text:span text:style-name="T5">ar</text:span> y ejecu<text:span text:style-name="T5">tar</text:span> actividades lúdicas y creativas en función de objetivos específicos en las áreas de incumbencia;</text:p>
      <text:p text:style-name="P15"><text:span text:style-name="T23">j</text:span>) <text:span text:style-name="T20">c</text:span>onformar redes, integrar u organizar equipos interdisciplinarios que tengan por objeto la operación psícosocial;</text:p>
      <text:p text:style-name="P15"><text:span text:style-name="T23">k</text:span>) <text:span text:style-name="T5">diseñar</text:span> e implementa<text:span text:style-name="T5">r </text:span>diversas técnicas individuales y grupales en <text:span text:style-name="T5">la </text:span>función diagnóstica;</text:p>
      <text:p text:style-name="P15"><text:span text:style-name="T22">l</text:span>) <text:span text:style-name="T5">implementar</text:span> desde el Esquema Conceptual, Referencial y Operativo, <text:span text:style-name="T5">en adelante </text:span>ECRO, de la Psicología Social, estrategias y técnicas de intervención que permitan abordar y elaborar <text:span text:style-name="T5">integralmente</text:span> emergentes psícosociales en grupos instituciones tanto del ámbito público como privado;</text:p>
      <text:p text:style-name="P15">m) <text:span text:style-name="T5">coordinar, acompañar y</text:span> promo<text:span text:style-name="T5">ver</text:span> la participación de los integrantes de los grupos constituidos en razón de crisis o conflictos propios del sector al que pertenecen, potenciando aptitudes que les permitan apropiarse de sus recursos, fomentando el sentido de pertenencia, la transformación de obstáculos, la cooperación y actitud crítica, que habilite la realización de proyectos grupales creativos y sustentables;</text:p>
      <text:p text:style-name="P15">n) <text:span text:style-name="T20">i</text:span>ntervenir en situaciones de emergencias psícosociales, catástrofes ambientales, accidentes y en general en situaciones de alta vulnerabilidad comunitaria, aportando contención psícosocial-vincular, dispositivos operativos, espacios y encuadres grupales de elaboración de la situación traumática;</text:p>
      <text:p text:style-name="P15"><text:span text:style-name="T23">o</text:span>) <text:span text:style-name="T5">operar</text:span> en el campo de la prevención, promoción y asistencia en salud en ámbito psícosociales, sociodinárnicos, institucionales y comunitarios; y,</text:p>
      <text:p text:style-name="P15"><text:span text:style-name="T23">p</text:span>) <text:span text:style-name="T5">conformar </text:span>redes o integrar equipos interdisciplinarios que tengan por objeto tareas de desarrollo social y prevención, como las de intervención en situaciones conflictivas.</text:p>
      <text:p text:style-name="P15"/>
      <text:p text:style-name="P8"><text:soft-page-break/>CAPÍTULO III</text:p>
      <text:p text:style-name="P8"><text:s/>PROHIBICIONES <text:span text:style-name="T23">Y OBLIGACIONES</text:span></text:p>
      <text:p text:style-name="P8"/>
      <text:p text:style-name="P15"><text:span text:style-name="T19">ARTÍCULO 8 - Prohibiciones.</text:span> <text:span text:style-name="T5">El</text:span> Técnico Superior en Intervención en Ámbitos de Interacción Social, Técnico Superior en Análisis e Intervención en los Ámbitos Grupal, Institucional y Comunitario, Técnico Superior en Psicología Social o títulos equivalentes de igual grado reconocido de acuerdo a las incumbencias, <text:span text:style-name="T5">tiene prohibido:</text:span></text:p>
      <text:p text:style-name="P15">a) <text:span text:style-name="T20">d</text:span>iagnosticar y realizar tratamientos de cualquier tipo de patología, psíquica y mental;</text:p>
      <text:p text:style-name="P15">b) <text:span text:style-name="T20">p</text:span>rescribir, administrar o sugerir medicamentos, o cualquier otro método físico o químico destinado al tratamiento de las dolencias antes mencionadas;</text:p>
      <text:p text:style-name="P15">c) <text:span text:style-name="T20">a</text:span>nunciar, hacer anunciar o avalar actividad corno Técnico Superior en Intervención en Ámbitos de Interacción Social, Técnico Superior en Análisis e Intervención en los Ámbitos Grupal, Institucional y Comunitario, Técnico Superior en Psicología Social o equivalentes de igual grado reconocido o título equivalente, <text:span text:style-name="T5">por intermedio</text:span> de datos inexactos que contravengan la normativa respectiva y la ética;</text:p>
      <text:p text:style-name="P15">d) <text:span text:style-name="T20">c</text:span>ertificar en forma directa para la obtención de servicios o beneficios vinculados a la condición socioeconómica de la persona o grupo familiar que lo requiera;</text:p>
      <text:p text:style-name="P15">e) <text:span text:style-name="T20">h</text:span>acer abandono sin causa justificada, en perjuicio de un tercero, de los asuntos a su cargo; y,</text:p>
      <text:p text:style-name="P15">f) <text:span text:style-name="T5">procurar</text:span> trabajo por medios incompatibles con la ética y dignidad profesional.</text:p>
      <text:p text:style-name="P15"><text:span text:style-name="T19">ARTÍCULO 9 - Obligaciones.</text:span> Quienes ejer<text:span text:style-name="T23">ce</text:span>n la profesión de Técnico Superior en Intervención en Ámbitos de Interacción Social, Técnico Superior en Análisis e Intervención en los Ámbitos Grupal, Institucional y <text:soft-page-break/>Comunitario, Técnico Superior en Psicología Social o titulas equivalentes de igual grado reconocido, <text:span text:style-name="T23">deben:</text:span></text:p>
      <text:p text:style-name="P15">a) <text:span text:style-name="T20">a</text:span>segurar a los grupos en los que realicen intervenciones que las pruebas y los resultados que obtengan se utilizarán de acuerdo a normas éticas y profesionales;</text:p>
      <text:p text:style-name="P15">b) <text:span text:style-name="T20">i</text:span>ntervenir en las situaciones sociales que les sean requeridas por las autoridades públicas en caso de emergencias;</text:p>
      <text:p text:style-name="P15"><text:span text:style-name="T5">c</text:span>) <text:span text:style-name="T20">g</text:span>uardar el secreto profesional sobre cualquier intervención que realice en cumplimiento de sus tareas específicas, de acuerdo con principios constitucionales y éticos;</text:p>
      <text:p text:style-name="P15">d) <text:span text:style-name="T20">f</text:span>ijar domicilio dentro del territorio <text:span text:style-name="T5">provincial</text:span>; y,</text:p>
      <text:p text:style-name="P15">e) <text:span text:style-name="T20">c</text:span>umplir con la información estadística, epidemiológica <text:span text:style-name="T23">y</text:span> registros que la autoridad de aplicación requiera.</text:p>
      <text:p text:style-name="P8"/>
      <text:p text:style-name="P8">CAPÍTULO IV</text:p>
      <text:p text:style-name="P8">DISPOSICIONES TRANSITORIAS</text:p>
      <text:p text:style-name="P8"/>
      <text:p text:style-name="P15"><text:span text:style-name="T19">ARTÍCULO 10 –</text:span> <text:span text:style-name="T5">Se encuentran</text:span> habilitados para el ejercicio libre o en relación de dependencia de la profesión del Técnico Superior en Intervención en Ámbitos de Interacción Social, Técnico Superior en Análisis e Intervención en los Ámbitos Grupal, Institucional y Comunitario, Técnico Superior en Psicología Social o título equivalente de igual grado reconocido, conforme a las incumbencias de los mismos previa inscripción en la matrícula, quienes a la fecha de entrada en vigencia de la presente sean titulares de diplomas otorgados por escuelas o institutos dependientes de establecimientos educacionales <text:span text:style-name="T5">públicos </text:span>o privad<text:span text:style-name="T5">o</text:span>s, cuya validez nacional sea dada por el Ministerio de Educación de la Nación, <text:span text:style-name="T23">o el organismo que en un futuro lo reemplace, </text:span>cuyos planes de estudio hayan tenido un mínimo de cuatro (4) años de duración.</text:p>
      <text:p text:style-name="P15"><text:soft-page-break/><text:span text:style-name="T19">ARTÍCULO 11 -</text:span> Comuníquese el Poder Ejecutivo.</text:p>
      <text:p text:style-name="P11">Sala de la Comisión, <text:span text:style-name="T5">5</text:span><text:span text:style-name="T6"> de </text:span><text:span text:style-name="T5">octubre</text:span><text:span text:style-name="T6"> de 2023.-</text:span></text:p>
      <text:p text:style-name="P12">FIRMANTES: BLANCO – BUSATTO – RUBEO – BERMÚD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9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9"><draw:text-box fo:min-height="50%"><text:p text:style-name="MP3">Pág. <text:page-number text:select-page="current">10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6M7S</meta:editing-duration>
    <meta:editing-cycles>6</meta:editing-cycles>
    <meta:generator>LibreOffice/7.5.3.2$Linux_X86_64 LibreOffice_project/50$Build-2</meta:generator>
    <meta:initial-creator>CÁMARA DE DIPUTADOS</meta:initial-creator>
    <dc:date>2023-10-05T14:02:06.777902937</dc:date>
    <meta:print-date>2023-10-05T11:21:15.548370481</meta:print-date>
    <meta:document-statistic meta:table-count="0" meta:image-count="1" meta:object-count="0" meta:page-count="10" meta:paragraph-count="90" meta:word-count="2238" meta:character-count="15631" meta:non-whitespace-character-count="13470"/>
    <meta:template xlink:type="simple" xlink:actuate="onRequest" xlink:title="Hoja oficial" xlink:href="smb://192.168.0.1/tramite/Documents/CÁMARA%202021/TRÁMITE%2004%20(Plantillas)/Hoja%20oficial.ott" meta:date="2023-02-14T11:34:56.088000000"/>
  </office:meta>
</office:document-meta>
</file>